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Hurwenen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rwenensestraat 7, 5327 KT, Hurwenen. </text:p>
            <text:p text:style-name="common-al">De wettelijke beslistermijn van deze aanvraag is verlengd met maximaal 6 weken. Het betreft de bouw van een machineberging. De nieuwe uiterste beslistermijn is 8 maart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18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8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8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urwenen, Hurwenensestraat 7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189</meta:user-defined>
    <meta:user-defined meta:name="OVERHEIDop.GmbID/DC.identifier">gmb-2023-64189</meta:user-defined>
    <meta:user-defined meta:name="OVERHEIDop.versieInformatie"/>
  </office:meta>
</office:document-meta>
</file>