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rkstraat 16 Grou, (11055857) starten van een Bed &amp; Brochje, verzenddatum 0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arkstraat 16 Grou, (11055857) starten van een Bed &amp; Brochje, verzenddatum 08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185</meta:user-defined>
    <meta:user-defined meta:name="OVERHEIDop.GmbID/DC.identifier">gmb-2023-64185</meta:user-defined>
    <meta:user-defined meta:name="OVERHEIDop.versieInformatie"/>
  </office:meta>
</office:document-meta>
</file>