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Kampweg 68 a, 3941 HK Doorn, het vellen van een ceder (HZ_WABO-22-2369, 10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geweigerd hebben:</text:p>
            <text:p text:style-name="common-al">
            <text:span text:style-name="nadrukvet">Kampweg 68 a, 3941 HK Doorn</text:span>, het vellen van een ceder (HZ_WABO-22-2369, 10 februari 2023)</text:p>
            <text:p text:style-name="last-al">Belanghebbenden kunnen vanaf 11 febr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418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8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8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geweigerde omgevingsvergunning - Kampweg 68 a, 3941 HK Doorn, het vellen van een ceder (HZ_WABO-22-2369, 10 februari 2023)</meta:user-defined>
    <dc:language>nl</dc:language>
    <meta:user-defined meta:name="OVERHEIDop.locatietype/OVERHEIDop.gebiedsmarkering">Adres</meta:user-defined>
    <meta:user-defined meta:name="DC.title">Gemeente Utrechtse Heuvelrug, geweigerde omgevingsvergunning - Kampweg 68 a, 3941 HK Doorn, het vellen van een ceder (HZ_WABO-22-2369, 10 februari 2023)</meta:user-defined>
    <meta:user-defined meta:name="DCTERMS.W3CDTF/DCTERMS.available">2023-02-14</meta:user-defined>
    <meta:user-defined meta:name="DCTERMS.W3CDTF/OVERHEIDop.jaargang">2023</meta:user-defined>
    <meta:user-defined meta:name="OVERHEIDop.publicationIssue">64181</meta:user-defined>
    <meta:user-defined meta:name="OVERHEIDop.GmbID/DC.identifier">gmb-2023-64181</meta:user-defined>
    <meta:user-defined meta:name="OVERHEIDop.versieInformatie"/>
  </office:meta>
</office:document-meta>
</file>