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uitenmet­erkast aan Hanendorperweg 396, 8166JJ Emst (688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buitenmet­erkast aan Hanendorperweg 396, 8166JJ Emst.Datum besluit:  10-02-2023Zaaknummer:  68806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417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8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een buitenmet­erkast aan Hanendorperweg 396, 8166JJ Emst (688064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78</meta:user-defined>
    <meta:user-defined meta:name="OVERHEIDop.GmbID/DC.identifier">gmb-2023-64178</meta:user-defined>
    <meta:user-defined meta:name="OVERHEIDop.versieInformatie"/>
  </office:meta>
</office:document-meta>
</file>