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44859 - Wisselpad 5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schutting</text:p>
            <text:p text:style-name="common-al">Locatie : Wisselpad 5 Groesbeek</text:p>
            <text:p text:style-name="common-al">Datum besluit : 10 februari 2023</text:p>
            <text:p text:style-name="common-al">Datum verzending : 10 februari 2023</text:p>
            <text:p text:style-name="common-al">Zaaknummer ODRN: W.Z22.10933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17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7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7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444859 - Wisselpad 5 Groesbeek.</meta:user-defined>
    <meta:user-defined meta:name="DCTERMS.W3CDTF/DCTERMS.available">2023-02-14</meta:user-defined>
    <meta:user-defined meta:name="DCTERMS.W3CDTF/OVERHEIDop.jaargang">2023</meta:user-defined>
    <meta:user-defined meta:name="OVERHEIDop.publicationIssue">64171</meta:user-defined>
    <meta:user-defined meta:name="OVERHEIDop.GmbID/DC.identifier">gmb-2023-64171</meta:user-defined>
    <meta:user-defined meta:name="OVERHEIDop.versieInformatie"/>
  </office:meta>
</office:document-meta>
</file>