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terkast (combi) voor elektra en gas aan Hanendorperweg 374, 8166JJ Emst (6593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meterkast (combi) voor elektra en gas aan Hanendorperweg 374, 8166JJ Emst.Datum besluit:  08-02-2023Zaaknummer:  6593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1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meterkast (combi) voor elektra en gas aan Hanendorperweg 374, 8166JJ Emst (659355)</meta:user-defined>
    <meta:user-defined meta:name="DCTERMS.W3CDTF/DCTERMS.available">2023-02-14</meta:user-defined>
    <meta:user-defined meta:name="DCTERMS.W3CDTF/OVERHEIDop.jaargang">2023</meta:user-defined>
    <meta:user-defined meta:name="OVERHEIDop.publicationIssue">64166</meta:user-defined>
    <meta:user-defined meta:name="OVERHEIDop.GmbID/DC.identifier">gmb-2023-64166</meta:user-defined>
    <meta:user-defined meta:name="OVERHEIDop.versieInformatie"/>
  </office:meta>
</office:document-meta>
</file>