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een vergunde dakopbouw d.m.v. een extra verdieping, Hebriden 56, 2721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anuari 2023 een besluit verzonden op de aanvraag met zaaknummer 2022-090097 voor het vergroten van een vergunde dakopbouw d.m.v. een extra verdieping op locatie Hebriden 56, 2721K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briden 56, 2721KK Zoetermeer</meta:user-defined>
    <dc:language>nl</dc:language>
    <meta:user-defined meta:name="OVERHEIDop.locatietype/OVERHEIDop.gebiedsmarkering">Punt</meta:user-defined>
    <meta:user-defined meta:name="DC.title">Kennisgeving besluit omgevingsvergunning voor het vergroten van een vergunde dakopbouw d.m.v. een extra verdieping, Hebriden 56, 2721KK Zoeterme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16</meta:user-defined>
    <meta:user-defined meta:name="OVERHEIDop.GmbID/DC.identifier">gmb-2023-6416</meta:user-defined>
    <meta:user-defined meta:name="OVERHEIDop.versieInformatie"/>
  </office:meta>
</office:document-meta>
</file>