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ijpste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V-2022-7019 voor een omgevingsvergunning : het plaatsen van handelsreclame, op locatie Slijpstee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1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lijpsteen 30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155</meta:user-defined>
    <meta:user-defined meta:name="OVERHEIDop.GmbID/DC.identifier">gmb-2023-64155</meta:user-defined>
    <meta:user-defined meta:name="OVERHEIDop.versieInformatie"/>
  </office:meta>
</office:document-meta>
</file>