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laatsen dakkapel aan de voorkant op de 2e verdieping, aan Vuurdoornstraat 114, 8171XH Vaassen (6744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plaatsen dakkapel aan de voorkant op de 2e verdieping, aan Vuurdoornstraat 114, 8171XH Vaassen.Datum besluit:  08-02-2023Zaaknummer:  67440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15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5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684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plaatsen dakkapel aan de voorkant op de 2e verdieping, aan Vuurdoornstraat 114, 8171XH Vaassen (674402)</meta:user-defined>
    <meta:user-defined meta:name="DCTERMS.W3CDTF/DCTERMS.available">2023-02-14</meta:user-defined>
    <meta:user-defined meta:name="DCTERMS.W3CDTF/OVERHEIDop.jaargang">2023</meta:user-defined>
    <meta:user-defined meta:name="OVERHEIDop.publicationIssue">64154</meta:user-defined>
    <meta:user-defined meta:name="OVERHEIDop.GmbID/DC.identifier">gmb-2023-64154</meta:user-defined>
    <meta:user-defined meta:name="OVERHEIDop.versieInformatie"/>
  </office:meta>
</office:document-meta>
</file>