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akker 6A 5731PM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verakker 6A 5731PM Mierlo</text:p>
            <text:p text:style-name="common-al">Datum ontvangst: 10-02-2023</text:p>
            <text:p text:style-name="common-al">Omschrijving: Overakker 6a rooien 1x linde </text:p>
            <text:p text:style-name="common-al">Zaaknummer: 1771156420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415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64201</meta:user-defined>
    <meta:user-defined meta:name="DCTERMS.abstract">Overakker 6a rooien 1x linde </meta:user-defined>
    <dc:language>nl</dc:language>
    <meta:user-defined meta:name="OVERHEIDop.locatietype/OVERHEIDop.gebiedsmarkering">Punt</meta:user-defined>
    <meta:user-defined meta:name="DC.title">Kennisgeving ontvangst aanvraag omgevingsvergunning Overakker 6A 5731PM Mierlo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152</meta:user-defined>
    <meta:user-defined meta:name="OVERHEIDop.GmbID/DC.identifier">gmb-2023-64152</meta:user-defined>
    <meta:user-defined meta:name="OVERHEIDop.versieInformatie"/>
  </office:meta>
</office:document-meta>
</file>