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Hoken met de Heinoos op 18 en 19 maart 2023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ken met de Heinoos op 18 en 19 maart 2023. De gemeente geeft toestemming voor het organiseren van Hoken met de Heinoos op 18 en 19 maart 2023 aan de Keijenborgseweg 1, 7021KP Zelhem. De bezwaartermijn eindigt op 27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1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Hoken met de Heinoos op 18 en 19 maart 2023 aan de Keijenborgseweg 1, 7021KP Zelhem</meta:user-defined>
    <meta:user-defined meta:name="DCTERMS.W3CDTF/DCTERMS.available">2023-02-14</meta:user-defined>
    <meta:user-defined meta:name="DCTERMS.W3CDTF/OVERHEIDop.jaargang">2023</meta:user-defined>
    <meta:user-defined meta:name="OVERHEIDop.publicationIssue">64150</meta:user-defined>
    <meta:user-defined meta:name="OVERHEIDop.GmbID/DC.identifier">gmb-2023-64150</meta:user-defined>
    <meta:user-defined meta:name="OVERHEIDop.versieInformatie"/>
  </office:meta>
</office:document-meta>
</file>