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70, het kappen van een Zilverspar en diverse Eiken en Ess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70, 9571 BP</text:p>
            <text:p text:style-name="common-al">het kappen van een Zilverspar en diverse Eiken en Essen (Z2022-016762)</text:p>
            <text:p text:style-name="common-al">Datum verzending besluit: 10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14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270, het kappen van een Zilverspar en diverse Eiken en Essen</meta:user-defined>
    <meta:user-defined meta:name="DCTERMS.W3CDTF/DCTERMS.available">2023-02-14</meta:user-defined>
    <meta:user-defined meta:name="DCTERMS.W3CDTF/OVERHEIDop.jaargang">2023</meta:user-defined>
    <meta:user-defined meta:name="OVERHEIDop.publicationIssue">64147</meta:user-defined>
    <meta:user-defined meta:name="OVERHEIDop.GmbID/DC.identifier">gmb-2023-64147</meta:user-defined>
    <meta:user-defined meta:name="OVERHEIDop.versieInformatie"/>
  </office:meta>
</office:document-meta>
</file>