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H.C. de Jonghweg (RSM00 E 1145, RSM00 E 255, RSM00 E 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C. de Jonghweg (RSM00 E 1145, RSM00 E 255, RSM00 E 256), 5328 JD, Rossum. </text:p>
            <text:p text:style-name="common-al">De aanvraag is ontvangen op 6 februari 2023 en heeft betrekking op het aanleggen van een boomgaar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14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4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4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Rossum, H.C. de Jonghweg (RSM00 E 1145, RSM00 E 255, RSM00 E 256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4146</meta:user-defined>
    <meta:user-defined meta:name="OVERHEIDop.GmbID/DC.identifier">gmb-2023-64146</meta:user-defined>
    <meta:user-defined meta:name="OVERHEIDop.versieInformatie"/>
  </office:meta>
</office:document-meta>
</file>