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office:automatic-styles>
  <office:body>
    <office:text>
      <text:p text:style-name="new_page_staatscourant"/>
      <text:p text:style-name="single-kop-titel">Rectificatie: Aanvraag vergunning voor de op en overslag met betrekking tot wegenbouw stoffen en inname grondstromen aan een handelsbedrijf aan Bornholm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 </text:span><text:span text:style-name="nadrukvet">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Bornholmstraat 4H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handelsbedrijf op en overslag wegenbouw stoffen inname grondstromen (ontvangstdatum 24-01-2023, dossiernummer 202370498)</text:p>
                  </table:table-cell>
                </table:table-row>
              </table:table>
              <text:p text:style-name="table_bottom"/>
            </text:section>
            <text:p text:style-name="common-al">Moet zijn:</text:p>
            <text:p text:style-name="last-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Bornholmstraat 4 te Groningen</text:p>
                  </table:table-cell>
                  <table:table-cell table:style-name="entry" table:number-rows-spanned="1" table:number-columns-spanned="1">
                    <text:p text:style-name="table_al"> 9723 AX</text:p>
                    <text:p text:style-name="table_al">   </text:p>
                  </table:table-cell>
                  <table:table-cell table:style-name="entry" table:number-rows-spanned="1" table:number-columns-spanned="1">
                    <text:p text:style-name="table_al">handelsbedrijf op en overslag wegenbouw stoffen inname grondstromen (ontvangstdatum 24-01-2023, dossiernummer 202370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Aanvraag vergunning voor de op en overslag met betrekking tot wegenbouw stoffen en inname grondstromen aan een handelsbedrijf aan Bornholmstraat 4 te Groningen</meta:user-defined>
    <meta:user-defined meta:name="DCTERMS.W3CDTF/DCTERMS.available">2023-02-14</meta:user-defined>
    <meta:user-defined meta:name="DCTERMS.W3CDTF/OVERHEIDop.jaargang">2023</meta:user-defined>
    <meta:user-defined meta:name="OVERHEIDop.publicationIssue">64141</meta:user-defined>
    <meta:user-defined meta:name="OVERHEIDop.GmbID/DC.identifier">gmb-2023-64141</meta:user-defined>
    <meta:user-defined meta:name="OVERHEIDop.versieInformatie"/>
  </office:meta>
</office:document-meta>
</file>