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informatiebu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informatiebus: </text:p>
            <text:p text:style-name="common-al">13 april 2023 van 10:00 uur tot 18:00 uur Molenvaart 33 Anna Paulowna</text:p>
            <text:p text:style-name="common-al">14 april 2023 van 10:00 uur tot 18:00 uur Nieuweweg 13 Anna Paulowna</text:p>
            <text:p text:style-name="common-al">15 april 2023 van 10:00 uur tot 17:00 uur Sportlaan 21 Anna Paulowna</text:p>
            <text:p text:style-name="common-al">17 april 2023 van 10:00 uur tot 18:00 uur Molenvaart 33 Anna Paulowna</text:p>
            <text:p text:style-name="common-al">18 april 2023 van 10:00 uur tot 18:00 uur Molenvaart 33 Anna Paulowna</text:p>
            <text:p text:style-name="common-al">19 april 2023 van 10:00 uur tot 18:00 uur Molenvaart 33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3.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14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3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Verleende ontheffing voor het plaatsen van een informatiebus in Anna Paulowna</meta:user-defined>
    <meta:user-defined meta:name="DCTERMS.W3CDTF/DCTERMS.available">2023-02-14</meta:user-defined>
    <meta:user-defined meta:name="DCTERMS.W3CDTF/OVERHEIDop.jaargang">2023</meta:user-defined>
    <meta:user-defined meta:name="OVERHEIDop.publicationIssue">64140</meta:user-defined>
    <meta:user-defined meta:name="OVERHEIDop.GmbID/DC.identifier">gmb-2023-64140</meta:user-defined>
    <meta:user-defined meta:name="OVERHEIDop.versieInformatie"/>
  </office:meta>
</office:document-meta>
</file>