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508285 - Hengemunde 51 Leu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vervangen houten kozijnen en voordeur door kunststof kozijnen en voordeur voorzien van triple glas</text:p>
            <text:p text:style-name="common-al">Locatie : Hengemunde 51 Leuth</text:p>
            <text:p text:style-name="common-al">Datum besluit : 10 februari 2023</text:p>
            <text:p text:style-name="common-al">Datum verzending : 10 februari 2023</text:p>
            <text:p text:style-name="common-al">Zaaknummer ODRN: W.Z23.100496.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4138</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138</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138</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7508285 - Hengemunde 51 Leuth.</meta:user-defined>
    <meta:user-defined meta:name="DCTERMS.W3CDTF/DCTERMS.available">2023-02-14</meta:user-defined>
    <meta:user-defined meta:name="DCTERMS.W3CDTF/OVERHEIDop.jaargang">2023</meta:user-defined>
    <meta:user-defined meta:name="OVERHEIDop.publicationIssue">64138</meta:user-defined>
    <meta:user-defined meta:name="OVERHEIDop.GmbID/DC.identifier">gmb-2023-64138</meta:user-defined>
    <meta:user-defined meta:name="OVERHEIDop.versieInformatie"/>
  </office:meta>
</office:document-meta>
</file>