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kappen van een naaldboom aan Koeweg 17-25, 8162PH Epe (6777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kappen van een naaldboom aan Koeweg 17-25, 8162PH Epe.Datum besluit:  08-02-2023Zaaknummer:  677734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64136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136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136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716806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ende omgevingsvergunning voor kappen van een naaldboom aan Koeweg 17-25, 8162PH Epe (677734)</meta:user-defined>
    <meta:user-defined meta:name="DCTERMS.W3CDTF/DCTERMS.available">2023-02-14</meta:user-defined>
    <meta:user-defined meta:name="DCTERMS.W3CDTF/OVERHEIDop.jaargang">2023</meta:user-defined>
    <meta:user-defined meta:name="OVERHEIDop.publicationIssue">64136</meta:user-defined>
    <meta:user-defined meta:name="OVERHEIDop.GmbID/DC.identifier">gmb-2023-64136</meta:user-defined>
    <meta:user-defined meta:name="OVERHEIDop.versieInformatie"/>
  </office:meta>
</office:document-meta>
</file>