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 februari 2023 verleend omgevingsvergunning Zeerijperweg 20 tm 74 i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0 februari 2023 voor het plaatsen van 27 tijdelijke woningen aan de zeerijperweg aan de Zeerijperweg 20 tm 74 in Lopper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64134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13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13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10 februari 2023 verleend voor het plaatsen van 27 tijdelijke woningen aan de zeerijperweg aan de Zeerijperweg 20 tm 74 in Loppersum.</meta:user-defined>
    <dc:language>nl</dc:language>
    <meta:user-defined meta:name="OVERHEIDop.locatietype/OVERHEIDop.gebiedsmarkering">Punt</meta:user-defined>
    <meta:user-defined meta:name="DC.title">10 februari 2023 verleend omgevingsvergunning Zeerijperweg 20 tm 74 in Loppersum</meta:user-defined>
    <meta:user-defined meta:name="DCTERMS.W3CDTF/DCTERMS.available">2023-02-22</meta:user-defined>
    <meta:user-defined meta:name="DCTERMS.W3CDTF/OVERHEIDop.jaargang">2023</meta:user-defined>
    <meta:user-defined meta:name="OVERHEIDop.publicationIssue">64134</meta:user-defined>
    <meta:user-defined meta:name="OVERHEIDop.GmbID/DC.identifier">gmb-2023-64134</meta:user-defined>
    <meta:user-defined meta:name="OVERHEIDop.versieInformatie"/>
  </office:meta>
</office:document-meta>
</file>