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bastiaanplein 1, 7333 BA Apeldoorn, het plaatsen van een boulderhal (sportruimt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januari 2023 </text:p>
            <text:p text:style-name="common-al">Wabonummer: D23/03097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4131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13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13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0979</meta:user-defined>
    <dc:language>nl</dc:language>
    <meta:user-defined meta:name="OVERHEIDop.locatietype/OVERHEIDop.gebiedsmarkering">Adres</meta:user-defined>
    <meta:user-defined meta:name="DC.title">Aanvraag omgevingsvergunning Sebastiaanplein 1, 7333 BA Apeldoorn, het plaatsen van een boulderhal (sportruimte)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131</meta:user-defined>
    <meta:user-defined meta:name="OVERHEIDop.GmbID/DC.identifier">gmb-2023-64131</meta:user-defined>
    <meta:user-defined meta:name="OVERHEIDop.versieInformatie"/>
  </office:meta>
</office:document-meta>
</file>