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Maarten van Rossum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aarten van Rossumstraat 2, 5328 CT, Rossum. </text:p>
            <text:p text:style-name="common-al">De aanvraag is ontvangen op 1 februari 2023 en heeft betrekking op het vervangen van bestaande kass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64127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127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127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Rossum, Maarten van Rossumstraat 2</meta:user-defined>
    <meta:user-defined meta:name="DCTERMS.W3CDTF/DCTERMS.available">2023-02-16</meta:user-defined>
    <meta:user-defined meta:name="DCTERMS.W3CDTF/OVERHEIDop.jaargang">2023</meta:user-defined>
    <meta:user-defined meta:name="OVERHEIDop.publicationIssue">64127</meta:user-defined>
    <meta:user-defined meta:name="OVERHEIDop.GmbID/DC.identifier">gmb-2023-64127</meta:user-defined>
    <meta:user-defined meta:name="OVERHEIDop.versieInformatie"/>
  </office:meta>
</office:document-meta>
</file>