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standplaatsvergunning, Raaigras Pijnacker</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oor de verkoop van vis op woensdagen aan het Raaigras in Pijnacker.</text:p>
            <text:p text:style-name="common-al"/>
            <text:p text:style-name="common-al">J<text:span text:style-name="nadrukvet">uridisch ka</text:span><text:span text:style-name="nadrukvet">der</text:span></text:p>
            <text:p text:style-name="common-al">Voor de aangevraagde standplaats is verleend:</text:p>
            <text:p text:style-name="common-al">- een vergunning voor een standplaats op grond van artikel 5:18, eerste lid Algemene Plaatselijke Verordening 2017 Pijnacker-Nootdorp</text:p>
            <text:p text:style-name="common-al"/>
            <text:p text:style-name="common-al"/>
            <text:p text:style-name="common-al">Zaaknummer: 1399372</text:p>
            <text:p text:style-name="common-al"/>
            <text:p text:style-name="common-al">Verzenddatum: 24 januari 2023</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412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2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2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 standplaatsvergunning, Raaigras Pijnacker</meta:user-defined>
    <meta:user-defined meta:name="DCTERMS.W3CDTF/DCTERMS.available">2023-02-14</meta:user-defined>
    <meta:user-defined meta:name="DCTERMS.W3CDTF/OVERHEIDop.jaargang">2023</meta:user-defined>
    <meta:user-defined meta:name="OVERHEIDop.publicationIssue">64126</meta:user-defined>
    <meta:user-defined meta:name="OVERHEIDop.GmbID/DC.identifier">gmb-2023-64126</meta:user-defined>
    <meta:user-defined meta:name="OVERHEIDop.versieInformatie"/>
  </office:meta>
</office:document-meta>
</file>