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recariobelasting 2022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13 december 2022 inzake Geen precariobelasting uitstallingen over 2020 en 2021 heffen en vaststellen tweede wijziging Precarioverordening 2022;</text:p>
            <text:p text:style-name="al"/>
            <text:p text:style-name="al">gelet op artikel 228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precariobelasting 2022, twee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13 van de bij de Verordening precariobelasting 2022 behorende tarieventabel komt te luiden:</text:p>
            <text:p text:style-name="al">
            <text:span text:style-name="nadrukvet">13</text:span>
            <text:span text:style-name="nadrukvet">. </text:span>
            <text:span text:style-name="nadrukvet">Uitstallingen van goederen, het plaatsen van reclamevoorwerpen die niet aan een gevel zijn aangebracht</text:span>
          </text:p>
            <text:p text:style-name="al">Het tarief voor uitstalling van goederen en het hebben van reclamevoorwerpen die niet aan de gevel zijn aangebracht bedraagt per jaar per m² of gedeelte daarvan: € 0,00 met een minimum van 2 m²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de dag na de bekendmaking.</text:p>
              </text:list-item>
              <text:list-item text:style-override="id1-3-2-2-2-2-2">
                <text:number>2.</text:number>
                <text:p text:style-name="al">De datum van ingang van de heffing is 1 januari 2022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22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februari 2023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12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28 van de Gemeentewet]|[1.0:c:BWBR0005416&amp;artikel=228&amp;g=2021-07-10</meta:user-defined>
    <meta:user-defined meta:name="DCTERMS.alternative">Verordening precariobelasting 2022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21</meta:user-defined>
    <meta:user-defined meta:name="OVERHEIDop.betreftRegeling">CVDR664264_2</meta:user-defined>
    <meta:user-defined meta:name="xs:date/OVERHEIDop.startdatum">2023-02-15</meta:user-defined>
    <meta:user-defined meta:name="OVERHEIDop.GmbID/DC.identifier">gmb-2023-64121</meta:user-defined>
    <meta:user-defined meta:name="OVERHEIDop.versieInformatie"/>
  </office:meta>
</office:document-meta>
</file>