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6859) Voorhofstraat 1A Voorburg het vestigen van een Personal Training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stigen van een Personal Training Studio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11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6859) Voorhofstraat 1A Voorburg het vestigen van een Personal Training Studi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14</meta:user-defined>
    <meta:user-defined meta:name="OVERHEIDop.GmbID/DC.identifier">gmb-2023-64114</meta:user-defined>
    <meta:user-defined meta:name="OVERHEIDop.versieInformatie"/>
  </office:meta>
</office:document-meta>
</file>