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de huttenbouwdagen Vorden 18 en 19 augustus 2023 aan de Oude Zutphenseweg 7,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ttenbouwdagen Vorden op 18 en 19 augustus 2023. De gemeente geeft toestemming voor het organiseren van huttenbouwdagen Vorden op 18 en 19 augustus 2023 aan de Oude Zutphenseweg 7, 7251JX Vorden. De bezwaartermijn eindigt op 28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ude Zutphenseweg 7, 7251JX Vorden</meta:user-defined>
    <dc:language>nl</dc:language>
    <meta:user-defined meta:name="OVERHEIDop.locatietype/OVERHEIDop.gebiedsmarkering">Punt</meta:user-defined>
    <meta:user-defined meta:name="DC.title">Besluit voor het organiseren van de huttenbouwdagen Vorden 18 en 19 augustus 2023 aan de Oude Zutphenseweg 7, 7251JX Vorden</meta:user-defined>
    <meta:user-defined meta:name="DCTERMS.W3CDTF/DCTERMS.available">2023-02-14</meta:user-defined>
    <meta:user-defined meta:name="DCTERMS.W3CDTF/OVERHEIDop.jaargang">2023</meta:user-defined>
    <meta:user-defined meta:name="OVERHEIDop.publicationIssue">64113</meta:user-defined>
    <meta:user-defined meta:name="OVERHEIDop.GmbID/DC.identifier">gmb-2023-64113</meta:user-defined>
    <meta:user-defined meta:name="OVERHEIDop.versieInformatie"/>
  </office:meta>
</office:document-meta>
</file>