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 10, 5331 PD, Kerkdriel. </text:p>
            <text:p text:style-name="common-al">De aanvraag is ontvangen op 7 februari 2023 en heeft betrekking op het plaatsen van een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11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1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iekenwaardweg 10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111</meta:user-defined>
    <meta:user-defined meta:name="OVERHEIDop.GmbID/DC.identifier">gmb-2023-64111</meta:user-defined>
    <meta:user-defined meta:name="OVERHEIDop.versieInformatie"/>
  </office:meta>
</office:document-meta>
</file>