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van het bezoekerscentrum Nederlands Stoommachinemuseum, Oosterdijk 4, 167HJ Medemblik</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voor het verbouwen van het bezoekerscentrum Nederlands Stoommachinemuseum op het perceel Oosterdijk 4, 167HJ Medemblik. De aanvraag is geregistreerd onder zaaknummer Z2023-0000023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10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0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0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dijk 4, 167HJ Medemblik</meta:user-defined>
    <dc:language>nl</dc:language>
    <meta:user-defined meta:name="OVERHEIDop.locatietype/OVERHEIDop.gebiedsmarkering">Punt</meta:user-defined>
    <meta:user-defined meta:name="DC.title">Kennisgeving ontvangst aanvraag verbouwen van het bezoekerscentrum Nederlands Stoommachinemuseum, Oosterdijk 4, 167HJ Medemblik</meta:user-defined>
    <meta:user-defined meta:name="DCTERMS.W3CDTF/DCTERMS.available">2023-02-14</meta:user-defined>
    <meta:user-defined meta:name="DCTERMS.W3CDTF/OVERHEIDop.jaargang">2023</meta:user-defined>
    <meta:user-defined meta:name="OVERHEIDop.publicationIssue">64105</meta:user-defined>
    <meta:user-defined meta:name="OVERHEIDop.GmbID/DC.identifier">gmb-2023-64105</meta:user-defined>
    <meta:user-defined meta:name="OVERHEIDop.versieInformatie"/>
  </office:meta>
</office:document-meta>
</file>