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8404 bij o.a. Amersfoortsestraatweg 85A-2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3 besloten om de beslistermijn voor de aanvraag met zaaknummer HZ_WABO-22-2402 voor het kappen van 133 bomen op het perceel op locatie Kadastraal perceel D 8404 bij o.a. Amersfoortsestraatweg 85A-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1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Kadastraal perceel D 8404 bij o.a. Amersfoortsestraatweg 85A-28  te Buss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04</meta:user-defined>
    <meta:user-defined meta:name="OVERHEIDop.GmbID/DC.identifier">gmb-2023-64104</meta:user-defined>
    <meta:user-defined meta:name="OVERHEIDop.versieInformatie"/>
  </office:meta>
</office:document-meta>
</file>