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2e fase, Kelperweg 41, 6037RL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2e fase hebben verleend voor het bouwen van een bouwwerk (stal) op locatie Kelperweg 41, 6037RL Kelpen-Oler.</text:p>
            <text:p text:style-name="common-al">De omgevingsvergunning 2e fase is geregistreerd onder zaaknummer 2022-051470. Het besluit is op 10 februar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8 maart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410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0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0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Kelperweg 41, 6037RL Kelpen-Oler</meta:user-defined>
    <dc:language>nl</dc:language>
    <meta:user-defined meta:name="OVERHEIDop.locatietype/OVERHEIDop.gebiedsmarkering">Punt</meta:user-defined>
    <meta:user-defined meta:name="DC.title">Kennisgeving besluit op omgevingsvergunning 2e fase, Kelperweg 41, 6037RL Kelpen-Ole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102</meta:user-defined>
    <meta:user-defined meta:name="OVERHEIDop.GmbID/DC.identifier">gmb-2023-64102</meta:user-defined>
    <meta:user-defined meta:name="OVERHEIDop.versieInformatie"/>
  </office:meta>
</office:document-meta>
</file>