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3-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3-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3-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13-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13-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16-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16-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16-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19-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2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2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2-1-3-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Reglement gecombineerde aanslag en automatische incasso 2005 van de Dienst Belastingen Gemeente Amsterdam</text:p>
      <text:section text:name="regeling_id1-3-2" text:style-name="regeling">
        <text:section text:name="aanhef_id1-3-2-1" text:style-name="aanhef">
          <text:section text:name="preambule_id1-3-2-1-1" text:style-name="preambule">
            <text:p text:style-name="al">
            <text:span text:style-name="nadrukvet">
              <text:span text:style-name="nadrukcur">Burgemeester en Wethouders van Amsterdam,</text:span>
            </text:span>
          </text:p>
            <text:p text:style-name="al"/>
            <text:p text:style-name="al">Overwegende:</text:p>
            <text:p text:style-name="al">Dat de gemeente Amsterdam de gecombineerde aanslag kent, waarbij meerdere aanslagen van verschillende heffingen tegelijkertijd op één aanslagbiljet bij de burger in rekening werden gebracht;</text:p>
            <text:p text:style-name="al">Dat het totaalbedrag van een gecombineerde aanslag hoger is en dat daarom de mogelijkheid van automatische incasso werd geïntroduceerd, met het doel voor de Dienst Belastingen efficiëntie en kostenbesparing te bewerkstelligen en voor de belastingplichtige betaalgemak en meer spreiding van betaling te creëren;</text:p>
            <text:p text:style-name="al">Dat genoemde effecten ook gelden voor de aan belastingschuldige op diens verzoek toegestane betalingsregelingen, zodat daarbij vanaf 2005 ook automatisch incasso is geïntroduceerd;</text:p>
            <text:p text:style-name="al">Gelet op de artikelen 239 en 250 van de Gemeentewet en op artikel 25 van de lnvorderingswet 1990, </text:p>
            <text:p text:style-name="al"/>
            <text:p text:style-name="al">Brengen ter algemene kennis dat zij op 14 december 2004 hebben besloten:</text:p>
            <text:p text:style-name="al"/>
            <text:p text:style-name="al">Vast te stellen het volgende</text:p>
            <text:p text:style-name="al"/>
            <text:p text:style-name="al">
            <text:span text:style-name="nadrukvet">Reglement gecombineerde aanslag en automatische incasso 2005 van de Dienst Belastingen Gemeente Amsterdam.</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Reglement gecombineerde aanslag.</text:p>
            <text:section text:name="artikel_id1-3-2-2-1-2" text:style-name="artikel">
              <text:p text:style-name="artikel_kop_titel"><text:span text:style-name="artikel_kop_label"/> <text:span text:style-name="artikel_kop_nr"/> </text:p>
              <text:list text:style-name="id1-3-2-2-1-2-2">
                <text:list-item text:style-override="id1-3-2-2-1-2-2-1">
                  <text:number>1.</text:number>
                  <text:p text:style-name="al">Een gecombineerde aanslag is een in art 239 Gemeentewet toegestane vorm van heffen, waarbij een verzameling van aanslagen van verschillende heffingen voor dezelfde belastingplichtige op een(gecombineerd) aanslagbiljet wordt verenigd. De gecombineerde aanslag heeft een aanslagnummer. De verordeningen van de diverse op de aanslag voorkomende belastingen zijn van toepassing.</text:p>
                </text:list-item>
                <text:list-item text:style-override="id1-3-2-2-1-2-2-2">
                  <text:number>2.</text:number>
                  <text:p text:style-name="al">Vanaf 2005 kunnen op het gecombineerde aanslagbiljet de volgende gemeentelijke belastingmiddelen worden samengevoegd: onroerende-zaakbelastingen (gebruikers- en eigenarenbelasting), roerende ruimtenbelastingen (gebruikers- en eigenarenbelasting) en het rioolrecht, daarnaast voor de stadsdelen de afvalstoffenheffing en het reinigingsrecht bedrijfsvuil en voor het Hoogheemraadschap Amstel, Gooi en Vecht, de ingezetenenomslag en de verontreinigingsheffing.</text:p>
                  <text:p text:style-name="al">Volgens wettelijk voorschrift zal vanaf 2005 eveneens de woz-waarde op de gecombineerde aanslag vermeld staan.</text:p>
                </text:list-item>
                <text:list-item text:style-override="id1-3-2-2-1-2-2-3">
                  <text:number>3.</text:number>
                  <text:p text:style-name="al">Voorzover de belastingplichtige eigenaar of gebruiker is van meerdere belastingobjecten, worden in de regel de aanslagen met betrekking tot alle objecten op het gecombineerde aanslagbiljet geplaatst.</text:p>
                </text:list-item>
                <text:list-item text:style-override="id1-3-2-2-1-2-2-4">
                  <text:number>4.</text:number>
                  <text:p text:style-name="al">De belastingplichtige heeft niet de keuze of hij al dan niet met een gecombineerd aanslagbiljet in de heffing wordt betrokken, anderzijds kan het in het uitzonderlijke geval voorkomen dat een belastingplichtige, een of meerdere afzonderlijke aanslagbiljetten al dan niet in combinatie met een (gedeeltelijke) gecombineerde aanslag ontvangt.</text:p>
                </text:list-item>
                <text:list-item text:style-override="id1-3-2-2-1-2-2-5">
                  <text:number>5.</text:number>
                  <text:p text:style-name="al">De gecombineerde aanslag wordt door de Dienst Belastingen zoveel mogelijk in het begin van het belastingjaar uitgebracht. In een klein aantal gevallen wordt de gecombineerde aanslag later in het jaar uitgebracht.</text:p>
                </text:list-item>
                <text:list-item text:style-override="id1-3-2-2-1-2-2-6">
                  <text:number>6.</text:number>
                  <text:p text:style-name="al">De gecombineerde aanslag kent twee betaaltermijnen van telkens een maand. Die termijnen komen overeen met de in de desbetreffende verordeningen bepaalde betaaltermijnen. Alleen als met betrekking tot de gecombineerde aanslag tijdig een machtiging tot automatische incasso wordt afgegeven, wordt daarvan afgeweken en zijn acht betaaltermijnen van telkens een maand van kracht. De invorderingsrente gaat ook in het laatste geval lopen na de laatste betaaltermijn.</text:p>
                </text:list-item>
                <text:list-item text:style-override="id1-3-2-2-1-2-2-7">
                  <text:number>7.</text:number>
                  <text:p text:style-name="al">Een bezwaarschrift met betrekking tot een gecombineerde aanslag kan zowel tegen alle, als een of meerdere aanslagen van het gecombineerde aanslagbiljet (alsmede tegen de woz-beschikking) gericht zijn. De Dienst Belastingen schort, ten aanzien van de belastingplichtige die particulier is, de betalingsplicht ten aanzien van het bestreden deel van de aanslag spontaan op. Het niet bestreden gedeelte van de gecombineerde aanslag moet betaald worden en automatische incasso vindt voorzover van toepassing - ten aanzien van het niet bestreden en verschuldigde gedeelte doorgang. In dat geval is met betrekking tot de hoogte van de te incasseren termijnen art. Il 9 van toepassing. De belastingplichtige die ondernemer is en na bezwaar uitstel van betaling wenst, moet daar schriftelijk om verzoeken. Op het bezwaarschrift, volgt indien mogelijk een uitspraak.</text:p>
                </text:list-item>
              </text:list>
            </text:section>
            <text:p text:style-name="hoofdstuk_bottom"/>
          </text:section>
          <text:section text:name="hoofdstuk_id1-3-2-2-2" text:style-name="hoofdstuk">
            <text:p text:style-name="hoofdstuk_kop"><text:span text:style-name="label">Hoofdstuk</text:span> <text:span text:style-name="nr">ll.</text:span> Reglement automatische incasso.</text:p>
            <text:section text:name="artikel_id1-3-2-2-2-2" text:style-name="artikel">
              <text:p text:style-name="artikel_kop_titel"><text:span text:style-name="artikel_kop_label"/> <text:span text:style-name="artikel_kop_nr"/> </text:p>
              <text:p text:style-name="al">
              <text:span text:style-name="nadrukcur">Algemeen.</text:span>
            </text:p>
              <text:p text:style-name="al"/>
              <text:list text:style-name="id1-3-2-2-2-2-4">
                <text:list-item text:style-override="id1-3-2-2-2-2-4-1">
                  <text:number>1.</text:number>
                  <text:p text:style-name="al">Begripsbepalingen:</text:p>
                  <text:list text:style-name="id1-3-2-2-2-2-4-1-3">
                    <text:list-item text:style-override="id1-3-2-2-2-2-4-1-3-1">
                      <text:number>a.</text:number>
                      <text:p text:style-name="al">machtiging: machtiging tot automatische incasso afgegeven aan de Dienst Belastingen van de Gemeente Amsterdam;</text:p>
                    </text:list-item>
                    <text:list-item text:style-override="id1-3-2-2-2-2-4-1-3-2">
                      <text:number>b.</text:number>
                      <text:p text:style-name="al">rekening: de bank- of girorekening van degene die machtiging tot automatische incasso heeft afgegeven;</text:p>
                    </text:list-item>
                    <text:list-item text:style-override="id1-3-2-2-2-2-4-1-3-3">
                      <text:number>c.</text:number>
                      <text:p text:style-name="al">verzoeker: degene die de Dienst Belastingen toestemming geeft van zijn of haar rekening de belastingschuld af te schrijven;</text:p>
                    </text:list-item>
                    <text:list-item text:style-override="id1-3-2-2-2-2-4-1-3-4">
                      <text:number>d.</text:number>
                      <text:p text:style-name="al">belastingschuld: schuld vanwege lokale belastingen aan de Dienst Belastingen.</text:p>
                    </text:list-item>
                    <text:list-item text:style-override="id1-3-2-2-2-2-4-1-3-5">
                      <text:number>e.</text:number>
                      <text:p text:style-name="al">betalingsregeling: uitstel van betaling (ingevolge art 25 lnvorderingswet 1990) aan een particuliere belastingschuldige waarbij is bepaald dat de belastingschuld in vastgelegde termijnen moet worden voldaan.</text:p>
                    </text:list-item>
                  </text:list>
                </text:list-item>
              </text:list>
              <text:p text:style-name="al">
              <text:span text:style-name="nadrukcur">Aanvang automatische incasso.</text:span>
            </text:p>
              <text:p text:style-name="al"/>
              <text:list text:style-name="id1-3-2-2-2-2-7">
                <text:list-item text:style-override="id1-3-2-2-2-2-7-1">
                  <text:number>2.</text:number>
                  <text:p text:style-name="al">Aan de Dienst Belastingen kan toestemming worden gegeven om bij automatische incasso de belastingschuld automatisch van de rekening af te schrijven, dat kan met betrekking tot de betaling van een gecombineerde aanslag en met betrekking tot een betalingsregeling, waarbij de ontvanger in de regel het afgeven van een machtiging tot automatische incasso als voorwaarde aan het verlenen van de betalingsregeling zal stellen.</text:p>
                </text:list-item>
                <text:list-item text:style-override="id1-3-2-2-2-2-7-2">
                  <text:number>3.</text:number>
                  <text:p text:style-name="al">De machtiging tot automatische incasso kan alleen schriftelijk door middel van het inzenden van een machtigingskaart waarvan h. et model door de Dienst Belastingen is bepaald, worden verleend. De verzoeker stuurt daartoe de ingevulde machtigingskaart voor de op de kaart aangegeven datum terug.</text:p>
                </text:list-item>
                <text:list-item text:style-override="id1-3-2-2-2-2-7-3">
                  <text:number>4.</text:number>
                  <text:p text:style-name="al">De verzoeker vult op de machtigingskaart het rekeningnummer in. Als dat rekeningnummer later wijzigt deelt verzoeker dat zo spoedig mogelijk schriftelijk mede aan de Dienst Belastingen zodat de automatische incasso via de nieuwe rekening kan doorlopen.</text:p>
                </text:list-item>
                <text:list-item text:style-override="id1-3-2-2-2-2-7-4">
                  <text:number>5.</text:number>
                  <text:p text:style-name="al">De machtigingskaart geeft aan waarvoor automatisch geïncasseerd mag worden. Ingevulde kaarten worden door de Dienst Belastingen elektronisch gearchiveerd.</text:p>
                </text:list-item>
                <text:list-item text:style-override="id1-3-2-2-2-2-7-5">
                  <text:number>6.</text:number>
                  <text:p text:style-name="al">De afgegeven machtiging voor de gecombineerde aanslag blijft tot wederopzegging gelden. Het automatische incasso voor een betalingsregeling loopt zo lang de regeling loopt en een machtiging daartoe wordt voor elke betalingsregeling apart afgegeven.</text:p>
                </text:list-item>
                <text:list-item text:style-override="id1-3-2-2-2-2-7-6">
                  <text:number>7.</text:number>
                  <text:p text:style-name="al">Voorwaarde voor een goed verloop van automatische incasso is dat verzoeker zorgt voor voldoende saldo op de rekening, zodat de maandelijkse afschrijving van de rekening mogelijk is.</text:p>
                </text:list-item>
              </text:list>
              <text:p text:style-name="al">
              <text:span text:style-name="nadrukcur">Termijnen en termijnbedragen.</text:span>
            </text:p>
              <text:p text:style-name="al"/>
              <text:list text:style-name="id1-3-2-2-2-2-10">
                <text:list-item text:style-override="id1-3-2-2-2-2-10-1">
                  <text:number>8.</text:number>
                  <text:p text:style-name="al">Automatische incasso voor een gecombineerde aanslag loopt over 8 maandelijkse termijnen. Telkens zal 1/8 deel van het aanslagbedrag van de rekening worden afgeschreven. Bij een betalingsregeling wordt het aantal termijnen en de hoogte daarvan in de beschikking betalingsregeling bepaald. Het termijnbedrag wordt in de laatste week van elke maand van de rekening afgeschreven; de eerste keer een maand na de dagtekening van de gecombineerde aanslag of na de beschikking betalingsregeling. Het termijnbedrag wordt afgerond op eurocenten.</text:p>
                </text:list-item>
                <text:list-item text:style-override="id1-3-2-2-2-2-10-2">
                  <text:number>9.</text:number>
                  <text:p text:style-name="al">In afwijking van art. 8 bedraagt het termijnbedrag meer dan wel minder dan 1/8 deel van de gecombineerde aanslag, te weten:</text:p>
                  <text:list text:style-name="id1-3-2-2-2-2-10-2-3">
                    <text:list-item text:style-override="id1-3-2-2-2-2-10-2-3-1">
                      <text:number>a.</text:number>
                      <text:p text:style-name="al">als verzoeker een termijnbedrag laat terugboeken;</text:p>
                    </text:list-item>
                    <text:list-item text:style-override="id1-3-2-2-2-2-10-2-3-2">
                      <text:number>b.</text:number>
                      <text:p text:style-name="al">als een termijn niet kon worden geïncasseerd;</text:p>
                    </text:list-item>
                    <text:list-item text:style-override="id1-3-2-2-2-2-10-2-3-3">
                      <text:number>c.</text:number>
                      <text:p text:style-name="al">als verzoeker een bezwaarschrift indient en een deel van de aanslag bestrijdt;</text:p>
                    </text:list-item>
                    <text:list-item text:style-override="id1-3-2-2-2-2-10-2-3-4">
                      <text:number>d.</text:number>
                      <text:p text:style-name="al">als binnen de periode van de 8 betaaltermijnen het bezwaarschrift tegen een deel van de gecombineerde aanslag geheel of gedeeltelijk ongegrond wordt verklaard en de eerder bedoelde opschorting van de belastingschuld vervalt.</text:p>
                    </text:list-item>
                    <text:list-item text:style-override="id1-3-2-2-2-2-10-2-3-5">
                      <text:number>e.</text:number>
                      <text:p text:style-name="al">als verzoeker de machtiging pas afgeeft nadat de gecombineerde aanslag werd uitgebracht. In alle gevallen wordt geautomatiseerd de restschuld verdeeld over de resterende termijnen. Deze regels zijn ook van toepassing bij automatische incasso bij een betalingsregeling.</text:p>
                    </text:list-item>
                  </text:list>
                </text:list-item>
              </text:list>
              <text:p text:style-name="al">
              <text:span text:style-name="nadrukcur">Onderbreken en beëindigen automatische incasso.</text:span>
            </text:p>
              <text:p text:style-name="al"/>
              <text:list text:style-name="id1-3-2-2-2-2-13">
                <text:list-item text:style-override="id1-3-2-2-2-2-13-1">
                  <text:number>10.</text:number>
                  <text:p text:style-name="al">De verzoeker kan de automatische incasso tijdelijk onderbreken door gebruik te maken van de zogenoemde "gele terugboekingskaart". Deze terugboekingskaart moet verzoeker zo spoedig mogelijk naar diens bank- of girokantoor sturen, de opdracht tot terugboeken van de termijnbetaling wordt dan meteen uitgevoerd. Het gestelde in art. Il 9 is van toepassing.</text:p>
                </text:list-item>
                <text:list-item text:style-override="id1-3-2-2-2-2-13-2">
                  <text:number>11.</text:number>
                  <text:p text:style-name="al">De verzoeker kan de machtiging tot automatische incasso beëindigen door middel van een zogenoemde "rode intrekkingskaart". Die kaart moet verzoeker naar de Dienst Belastingen van de Gemeente Amsterdam (Postbus 23475, 1100 DZ Amsterdam) opsturen. Automatische incasso wordt dan per direct stopgezet.</text:p>
                </text:list-item>
                <text:list-item text:style-override="id1-3-2-2-2-2-13-3">
                  <text:number>12.</text:number>
                  <text:p text:style-name="al">De in art. 10 en 11 bedoelde kaarten zijn verkrijgbaar bij het bank- of girokantoor van verzoeker.</text:p>
                </text:list-item>
                <text:list-item text:style-override="id1-3-2-2-2-2-13-4">
                  <text:number>13.</text:number>
                  <text:p text:style-name="al">De Dienst Belastingen beëindigt, met inachtneming van artikelen 14 en 15, de automatische incasso voor de gecombineerde aanslag en voor de betalingsregeling als verzoeker niet aan de voorwaarde voldoet, dat afschrijving van de rekening mogelijk moet zijn. De machtiging komt dan te vervallen.</text:p>
                </text:list-item>
                <text:list-item text:style-override="id1-3-2-2-2-2-13-5">
                  <text:number>14.</text:number>
                  <text:p text:style-name="al">Bij de eerste melding van bank of giro aan de Dienst Belastingen dat er onvoldoende saldo op de rekening staat, stuurt de Dienst Belastingen schriftelijk bericht aan belastingschuldige, met het verzoek het saldo op de rekening aan te vullen en de mededeling dat de Dienst Belastingen bij de eerstvolgende betaaltermijn, dus na een maand, het incasseren voortzet. De incassering wordt in dit geval onderbroken maar nog niet beëindigd. Met betrekking tot de hoogte van de dan te incasseren termijnen is art. Il 9 van toepassing.</text:p>
                </text:list-item>
                <text:list-item text:style-override="id1-3-2-2-2-2-13-6">
                  <text:number>15.</text:number>
                  <text:p text:style-name="al">De automatische incasso wordt door de Dienst Belastingen beëindigd als er voor de tweede keer van hetbank- of girokantoor de melding komt dat er onvoldoende saldo op de rekening staat. Aan de verzoeker wordt de beëindiging schriftelijk medegedeeld, waarbij hij gewezen wordt op het hierna bepaalde.</text:p>
                </text:list-item>
              </text:list>
              <text:p text:style-name="al">
              <text:span text:style-name="nadrukcur">Gevolgen van beëindigen automatische incasso.</text:span>
            </text:p>
              <text:p text:style-name="al"/>
              <text:list text:style-name="id1-3-2-2-2-2-16">
                <text:list-item text:style-override="id1-3-2-2-2-2-16-1">
                  <text:number>16.</text:number>
                  <text:p text:style-name="al">Als de automatische incasso, door de verzoeker of door de Dienst Belastingen wordt beëindigd, vervallen de resterende incassotermijnen. Belastingschuldige valt dan met betrekking tot de gecombineerde aanslag terug naar de in de verordening bedoelde twee betaaltermijnen van elk een maand. De (resterende) belastingschuld moet uiterlijk aan het einde van de tweede betaaltermijn worden voldaan. Als bij de beëindiging van de automatische incasso de tweede betaaltermijn is verstreken, is het restant van de belastingschuld vanaf het tijdstip van de beëindiging in zijn geheel verschuldigd. In dit verband geldt voor een betalingsregeling dat de regeling vervalt en de belastingschuld in ene betaald moet worden. De regeling omtrent de invorderingsrente is van toepassing.</text:p>
                </text:list-item>
                <text:list-item text:style-override="id1-3-2-2-2-2-16-2">
                  <text:number>17.</text:number>
                  <text:p text:style-name="al">In geval van beëindiging van de automatische incasso bij de gecombineerde aanslag is over het restant van de belastingschuld, vanaf de dag na de tweede betaaltermijn, zoals bedoeld in de verordening, invorderingsrente verschuldigd. De door belastingschuldige ontvangen rentebeschikking is een voor bezwaar vatbare beschikking.</text:p>
                </text:list-item>
                <text:list-item text:style-override="id1-3-2-2-2-2-16-3">
                  <text:number>18.</text:number>
                  <text:p text:style-name="al">Bij het uitblijven van betaling volgt, afhankelijk van de stand van de invordering, na een kostenloze herinnering een aanmaning. Daarna en daarnaast kan de ontvanger andere invorderingsbeslissingen nemen.</text:p>
                </text:list-item>
              </text:list>
              <text:p text:style-name="al">
              <text:span text:style-name="nadrukcur">Na afhandeling bezwaarschrift.</text:span>
            </text:p>
              <text:p text:style-name="al"/>
              <text:list text:style-name="id1-3-2-2-2-2-19">
                <text:list-item text:style-override="id1-3-2-2-2-2-19-1">
                  <text:number>19.</text:number>
                  <text:p text:style-name="al">Wordt een bezwaarschrift binnen de periode van de 8 betaaltermijnen afgehandeld, dan verandert daarna (afhankelijk van de uitkomst van bezwaar) het termijnbedrag voor de resterende termijnen, zoals bedoeld in art, Il 9. Als na afhandeling van het bezwaar alle 8 betaaltermijnen verstreken zijn is het resterende aanslagbedrag ineens verschuldigd. In voorkomende gevallen kan de ontvanger op verzoek nadere invorderingsbeslissingen nemen. Na de 8e termijn is over een openstaande belastingschuld invorderingsrente verschuldigd. Het op enig moment te veel betaalde wordt, inclusief invorderingsrente terugbetaald of verrekend met andere openstaande belastingschulden.</text:p>
                </text:list-item>
              </text:list>
              <text:p text:style-name="al">
              <text:span text:style-name="nadrukcur">Invorderingsmaatregelen.</text:span>
            </text:p>
              <text:p text:style-name="al"/>
              <text:list text:style-name="id1-3-2-2-2-2-22">
                <text:list-item text:style-override="id1-3-2-2-2-2-22-1">
                  <text:number>20.</text:number>
                  <text:p text:style-name="al">Met betrekking tot de dwanginvordering van een gecombineerde aanslag zijn alle reguliere handelingen en documenten van toepassing. De gecombineerde aanslag verschijnt als zodanig op aanmaning, kostenloze herinnering en dwangbevel, zonder dat daarbij de afzonderlijke aanslagen benoemd worden.;</text:p>
                  <text:list text:style-name="id1-3-2-2-2-2-22-1-3">
                    <text:list-item text:style-override="id1-3-2-2-2-2-22-1-3-1">
                      <text:number>II.</text:number>
                      <text:p text:style-name="al">dat dit besluit in werking is getreden op 1 januari 2005 en kan worden aangehaald als Reglement automatische incasso Dienst Belastingen 2005;</text:p>
                    </text:list-item>
                    <text:list-item text:style-override="id1-3-2-2-2-2-22-1-3-2">
                      <text:number>III.</text:number>
                      <text:p text:style-name="al">dit besluit ter openbare kennis te brengen.</text:p>
                    </text:list-item>
                  </text:list>
                </text:list-item>
              </text:list>
            </text:section>
            <text:p text:style-name="hoofdstuk_bottom"/>
          </text:section>
        </text:section>
        <text:section text:name="regeling-sluiting_id1-3-2-3" text:style-name="regeling-sluiting">
          <text:section text:name="ondertekening_id1-3-2-3-1">
            <text:p><text:span text:style-name="functie">Burgemeester en Wethouders voornoemd,</text:span></text:p>
          </text:section>
          <text:section text:name="ondertekening_id1-3-2-3-2">
            <text:p><text:span text:style-name="functie"/></text:p>
            <text:p><text:span text:style-name="functie"/></text:p>
            <text:p><text:span text:style-name="functie">E. Gerritsen </text:span></text:p>
            <text:p><text:span text:style-name="functie">secretaris </text:span></text:p>
          </text:section>
          <text:section text:name="ondertekening_id1-3-2-3-3">
            <text:p><text:span text:style-name="functie"/></text:p>
          </text:section>
          <text:section text:name="ondertekening_id1-3-2-3-4">
            <text:p><text:span text:style-name="functie"/></text:p>
            <text:p><text:span text:style-name="functie">M.J. Coh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409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09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09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Onbekend</meta:user-defined>
    <meta:user-defined meta:name="DCTERMS.alternative">Reglement automatische incasso Dienst Belastingen 2005</meta:user-defined>
    <dc:language>nl</dc:language>
    <meta:user-defined meta:name="OVERHEIDop.locatietype/OVERHEIDop.gebiedsmarkering">Gemeente</meta:user-defined>
    <meta:user-defined meta:name="DC.title">Reglement gecombineerde aanslag en automatische incasso 2005 van de Dienst Belastingen Gemeente Amsterdam</meta:user-defined>
    <meta:user-defined meta:name="DCTERMS.W3CDTF/DCTERMS.available">2023-02-15</meta:user-defined>
    <meta:user-defined meta:name="DCTERMS.W3CDTF/OVERHEIDop.jaargang">2023</meta:user-defined>
    <meta:user-defined meta:name="OVERHEIDop.publicationIssue">64095</meta:user-defined>
    <meta:user-defined meta:name="OVERHEIDop.betreftRegeling">CVDR692310_1</meta:user-defined>
    <meta:user-defined meta:name="xs:date/OVERHEIDop.startdatum">2023-02-16</meta:user-defined>
    <meta:user-defined meta:name="OVERHEIDop.GmbID/DC.identifier">gmb-2023-64095</meta:user-defined>
    <meta:user-defined meta:name="OVERHEIDop.versieInformatie"/>
  </office:meta>
</office:document-meta>
</file>