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 Dubbele Buurt 15A tot en met 15D, 17 en 19, 1441CT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3 besloten de aanvraag beschikking behandelen Wabo voor Dubbele Buurt 15A tot en met 15D, 17 en 19, 1441CT Purmerend toe te kennen. Het besluit betreft de volgende onderdelen:</text:p>
            <text:list text:style-name="id1-3-2-1-1-2">
              <text:list-item text:style-override="id1-3-2-1-1-2-1">
                <text:number>•</text:number>
                <text:p text:style-name="al">het project verbouw en optoppen hoofdgebouw en toevoegen van 2 zelfstandige wooneenheden (gedeeltelijke aanpassing reeds verleende omgevingsvergunnin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7 maart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409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9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9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ubbele Buurt 15A tot en met 15D, 17 en 19, 1441CT Purmerend</meta:user-defined>
    <dc:language>nl</dc:language>
    <meta:user-defined meta:name="OVERHEIDop.locatietype/OVERHEIDop.gebiedsmarkering">Punt</meta:user-defined>
    <meta:user-defined meta:name="DC.title">Toestemming voor het project verbouw woning , Dubbele Buurt 15A tot en met 15D, 17 en 19, 1441CT Purmerend</meta:user-defined>
    <meta:user-defined meta:name="DCTERMS.W3CDTF/DCTERMS.available">2023-02-14</meta:user-defined>
    <meta:user-defined meta:name="DCTERMS.W3CDTF/OVERHEIDop.jaargang">2023</meta:user-defined>
    <meta:user-defined meta:name="OVERHEIDop.publicationIssue">64093</meta:user-defined>
    <meta:user-defined meta:name="OVERHEIDop.GmbID/DC.identifier">gmb-2023-64093</meta:user-defined>
    <meta:user-defined meta:name="OVERHEIDop.versieInformatie"/>
  </office:meta>
</office:document-meta>
</file>