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goostraat 52 Grou, (11055702) deels verbouwen van de begane grond van Friesma state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ostergoostraat 52 Grou, (11055702) deels verbouwen van de begane grond van Friesma state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92</meta:user-defined>
    <meta:user-defined meta:name="OVERHEIDop.GmbID/DC.identifier">gmb-2023-64092</meta:user-defined>
    <meta:user-defined meta:name="OVERHEIDop.versieInformatie"/>
  </office:meta>
</office:document-meta>
</file>