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 C de Ruijter van Steveninc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 C de Ruijter van Steveninckstraat 18, 5321 GK, Hedel. </text:p>
            <text:p text:style-name="common-al">De aanvraag is ontvangen op 1 februari 2023 en heeft betrekking op het realiseren van een 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09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 C de Ruijter van Steveninckstraat 18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091</meta:user-defined>
    <meta:user-defined meta:name="OVERHEIDop.GmbID/DC.identifier">gmb-2023-64091</meta:user-defined>
    <meta:user-defined meta:name="OVERHEIDop.versieInformatie"/>
  </office:meta>
</office:document-meta>
</file>