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ing bestaande woonboerderij aan Laarstraat 22, 8166GS Emst (71598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verbouwing bestaande woonboerderij aan Laarstraat 22, 8166GS Emst. </text:p>
            <text:p text:style-name="common-al">Datum aanvraag:  09-02-2023</text:p>
            <text:p text:style-name="common-al">Zaaknummer : 715981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6408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8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8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644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verbouwing bestaande woonboerderij aan Laarstraat 22, 8166GS Emst (715981)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084</meta:user-defined>
    <meta:user-defined meta:name="OVERHEIDop.GmbID/DC.identifier">gmb-2023-64084</meta:user-defined>
    <meta:user-defined meta:name="OVERHEIDop.versieInformatie"/>
  </office:meta>
</office:document-meta>
</file>