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bouw erker aan Eikelkamp 40, 8162ZJ Epe (697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aanbouw erker aan Eikelkamp 40, 8162ZJ Epe.Datum besluit:  10-02-2023Zaaknummer:  69769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7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bouw erker aan Eikelkamp 40, 8162ZJ Epe (697699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82</meta:user-defined>
    <meta:user-defined meta:name="OVERHEIDop.GmbID/DC.identifier">gmb-2023-64082</meta:user-defined>
    <meta:user-defined meta:name="OVERHEIDop.versieInformatie"/>
  </office:meta>
</office:document-meta>
</file>