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rkeheem 11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december 2022 een besluit genomen op de aanvraag met zaaknummer 1742-HZ_WABO-2213955 voor het plaatsen van een dakkapel op de locatie Arkeheem 11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3 januar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6408</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08</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08</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rkeheem 11 in Rijssen, het plaatsen van een dakkapel</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Arkeheem 11 in Rijssen</meta:user-defined>
    <meta:user-defined meta:name="DCTERMS.W3CDTF/DCTERMS.available">2023-01-11</meta:user-defined>
    <meta:user-defined meta:name="DCTERMS.W3CDTF/OVERHEIDop.jaargang">2023</meta:user-defined>
    <meta:user-defined meta:name="OVERHEIDop.publicationIssue">6408</meta:user-defined>
    <meta:user-defined meta:name="OVERHEIDop.GmbID/DC.identifier">gmb-2023-6408</meta:user-defined>
    <meta:user-defined meta:name="OVERHEIDop.versieInformatie"/>
  </office:meta>
</office:document-meta>
</file>