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inrichting (fase 1) aan Paardseheide 1 5091S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2-2023 een omgevingsvergunning verleend. De gemeente geeft hiermee toestemming voor het wijzigen van een inrichting (fase 1) aan Paardseheide 1 5091ST Oost West en Middelbeers. Het kenmerk van de gemeente voor deze zaak is OIR-2021-076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text:p>
            <text:p text:style-name="common-al">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06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6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6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764</meta:user-defined>
    <meta:user-defined meta:name="DCTERMS.abstract">wijzigen van een inrichting (fase 1)</meta:user-defined>
    <dc:language>nl</dc:language>
    <meta:user-defined meta:name="OVERHEIDop.locatietype/OVERHEIDop.gebiedsmarkering">Punt</meta:user-defined>
    <meta:user-defined meta:name="DC.title">Vergunning voor het wijzigen van een inrichting (fase 1) aan Paardseheide 1 5091ST Oost West en Middelbeers</meta:user-defined>
    <meta:user-defined meta:name="DCTERMS.W3CDTF/DCTERMS.available">2023-02-14</meta:user-defined>
    <meta:user-defined meta:name="DCTERMS.W3CDTF/OVERHEIDop.jaargang">2023</meta:user-defined>
    <meta:user-defined meta:name="OVERHEIDop.publicationIssue">64064</meta:user-defined>
    <meta:user-defined meta:name="OVERHEIDop.GmbID/DC.identifier">gmb-2023-64064</meta:user-defined>
    <meta:user-defined meta:name="OVERHEIDop.versieInformatie"/>
  </office:meta>
</office:document-meta>
</file>