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arlingerstraatweg 6 Leeuwarden, (11055665) inpassen van een plateaulift, verzenddatum 08-02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406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06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06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arlingerstraatweg 6 Leeuwarden, (11055665) inpassen van een plateaulift, verzenddatum 08-02-2023.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062</meta:user-defined>
    <meta:user-defined meta:name="OVERHEIDop.GmbID/DC.identifier">gmb-2023-64062</meta:user-defined>
    <meta:user-defined meta:name="OVERHEIDop.versieInformatie"/>
  </office:meta>
</office:document-meta>
</file>