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orren 41 Lekkum, (11055235) voegen van de gevels, verzenddatum 0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orren 41 Lekkum, (11055235) voegen van de gevels, verzenddatum 08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058</meta:user-defined>
    <meta:user-defined meta:name="OVERHEIDop.GmbID/DC.identifier">gmb-2023-64058</meta:user-defined>
    <meta:user-defined meta:name="OVERHEIDop.versieInformatie"/>
  </office:meta>
</office:document-meta>
</file>