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+ bouwplaats – Waa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+ bouwplaats</text:p>
            <text:p text:style-name="common-al">Locatie: Waalstraat 2</text:p>
            <text:p text:style-name="common-al">Datum: 20-02-2023 t/m 07-04-2023</text:p>
            <text:p text:style-name="common-al">Dossiernummer: 10030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05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5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5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+ bouwplaats – Waalstraat 2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51</meta:user-defined>
    <meta:user-defined meta:name="OVERHEIDop.GmbID/DC.identifier">gmb-2023-64051</meta:user-defined>
    <meta:user-defined meta:name="OVERHEIDop.versieInformatie"/>
  </office:meta>
</office:document-meta>
</file>