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akkers 23 in Wezep,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terakkers 23 in Wezep, verbreden van de uitrit, 7 februari 2023, 0269202300001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Boterakkers 23 in Wezep, verbreden van de uitri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50</meta:user-defined>
    <meta:user-defined meta:name="OVERHEIDop.GmbID/DC.identifier">gmb-2023-64050</meta:user-defined>
    <meta:user-defined meta:name="OVERHEIDop.versieInformatie"/>
  </office:meta>
</office:document-meta>
</file>