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appen boom t.h.v. nr. 77B, Zijlsingel Leiden, [LDN01K04984]Straatnaam Leiden K 498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3/3495779</text:p>
            <text:p text:style-name="common-al">Ingekomen: 09-02-2023 00:00</text:p>
            <text:p text:style-name="common-al">Locatie: Zijlsingel Leiden, [LDN01K04984]Straatnaam Leiden K 4984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3/3495779" xlink:type="simple">publicatiesomgevingsvergunningen@leiden.nl</text:a> de volgende gegevens:</text:p>
            <text:p text:style-name="common-al">-het kenmerk van de aanvraag: Z/23/3495779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64044</text:span><text:line-break/><text:date style:data-style-name="dag" text:fixed="true" text:date-value="2023-02-23"/><text:line-break/><text:date style:data-style-name="jaar" text:fixed="true" text:date-value="2023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4044</text:span><text:date style:data-style-name="nicedate" text:fixed="true" text:date-value="2023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4044</text:span><text:date style:data-style-name="nicedate" text:fixed="true" text:date-value="2023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/23/3495779</meta:user-defined>
    <meta:user-defined meta:name="DCTERMS.abstract">kappen boom t.h.v. nr. 77B</meta:user-defined>
    <dc:language>nl</dc:language>
    <meta:user-defined meta:name="OVERHEIDop.locatietype/OVERHEIDop.gebiedsmarkering">Punt</meta:user-defined>
    <meta:user-defined meta:name="DC.title">Aanvraag omgevingsvergunning, kappen boom t.h.v. nr. 77B, Zijlsingel Leiden, [LDN01K04984]Straatnaam Leiden K 4984</meta:user-defined>
    <meta:user-defined meta:name="DCTERMS.W3CDTF/DCTERMS.available">2023-02-23</meta:user-defined>
    <meta:user-defined meta:name="DCTERMS.W3CDTF/OVERHEIDop.jaargang">2023</meta:user-defined>
    <meta:user-defined meta:name="OVERHEIDop.externeBijlage">LEIDEN_202302_GFO_ZAKEN_797863_7580781_16759525...|exb-2023-7146</meta:user-defined>
    <meta:user-defined meta:name="OVERHEIDop.externeBijlage">LEIDEN_202302_GFO_ZAKEN_797863_7580781_16759525...|exb-2023-7147</meta:user-defined>
    <meta:user-defined meta:name="OVERHEIDop.externeBijlage">LEIDEN_202302_GFO_ZAKEN_797863_7580781_16759525...|exb-2023-7148</meta:user-defined>
    <meta:user-defined meta:name="OVERHEIDop.externeBijlage">LEIDEN_202302_GFO_ZAKEN_797863_7580781_16759525...|exb-2023-7149</meta:user-defined>
    <meta:user-defined meta:name="OVERHEIDop.publicationIssue">64044</meta:user-defined>
    <meta:user-defined meta:name="OVERHEIDop.GmbID/DC.identifier">gmb-2023-64044</meta:user-defined>
    <meta:user-defined meta:name="OVERHEIDop.versieInformatie"/>
  </office:meta>
</office:document-meta>
</file>