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6696) Doctor van Noortstraat 62B Leidschendam het realiseren van een vrijstaande woning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vrijstaande woning met bijbehorende bouwwerken, geen bouwwerk zijnde, en aanlegwerkzaamheden, dan wel gebruik (ter vervanging bestaande wo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0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6696) Doctor van Noortstraat 62B Leidschendam het realiseren van een vrijstaande woning met bijbehorende bouwwerk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35</meta:user-defined>
    <meta:user-defined meta:name="OVERHEIDop.GmbID/DC.identifier">gmb-2023-64035</meta:user-defined>
    <meta:user-defined meta:name="OVERHEIDop.versieInformatie"/>
  </office:meta>
</office:document-meta>
</file>