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55 in Oosterwolde, bouwen van een vrijstaande woning en het aanlegg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55 in Oosterwolde, bouwen van een vrijstaande woning en het aanleggen van een inrit, 7 februari 2023, 0269202300006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03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3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55 in Oosterwolde, bouwen van een vrijstaande woning en het aanleggen van een inri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33</meta:user-defined>
    <meta:user-defined meta:name="OVERHEIDop.GmbID/DC.identifier">gmb-2023-64033</meta:user-defined>
    <meta:user-defined meta:name="OVERHEIDop.versieInformatie"/>
  </office:meta>
</office:document-meta>
</file>