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skilstraat 26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3 een besluit genomen op de aanvraag met zaaknummer 2023-00191 voor een omgevingsvergunning op locatie Viskilstraat 26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tern verbouwen van de woning (maken van een doorbraak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403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3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3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skilstraat 26 in Mookhoe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032</meta:user-defined>
    <meta:user-defined meta:name="OVERHEIDop.GmbID/DC.identifier">gmb-2023-64032</meta:user-defined>
    <meta:user-defined meta:name="OVERHEIDop.versieInformatie"/>
  </office:meta>
</office:document-meta>
</file>