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idoorn 60 5731WJ Mierlo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eidoorn 60 5731WJ Mierlo, </text:p>
            <text:p text:style-name="common-al">Datum ontvangst: 10-02-2023</text:p>
            <text:p text:style-name="common-al">Omschrijving: Meidoorn thv nr 60 rooien 1x eik i.v.m. slechte conditie.</text:p>
            <text:p text:style-name="common-al">Zaaknummer: 1771156406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402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2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2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564067</meta:user-defined>
    <meta:user-defined meta:name="DCTERMS.abstract">Meidoorn thv nr 60 rooien 1x eik i.v.m. slechte conditie.</meta:user-defined>
    <dc:language>nl</dc:language>
    <meta:user-defined meta:name="OVERHEIDop.locatietype/OVERHEIDop.gebiedsmarkering">Punt</meta:user-defined>
    <meta:user-defined meta:name="DC.title">Kennisgeving ontvangst aanvraag omgevingsvergunning Meidoorn 60 5731WJ Mierlo,</meta:user-defined>
    <meta:user-defined meta:name="DCTERMS.W3CDTF/DCTERMS.available">2023-02-16</meta:user-defined>
    <meta:user-defined meta:name="DCTERMS.W3CDTF/OVERHEIDop.jaargang">2023</meta:user-defined>
    <meta:user-defined meta:name="OVERHEIDop.publicationIssue">64020</meta:user-defined>
    <meta:user-defined meta:name="OVERHEIDop.GmbID/DC.identifier">gmb-2023-64020</meta:user-defined>
    <meta:user-defined meta:name="OVERHEIDop.versieInformatie"/>
  </office:meta>
</office:document-meta>
</file>