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ruerderdyk 1 Stiens, (11056392) verkopen van auto’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1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Truerderdyk 1 Stiens, (11056392) verkopen van auto’s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018</meta:user-defined>
    <meta:user-defined meta:name="OVERHEIDop.GmbID/DC.identifier">gmb-2023-64018</meta:user-defined>
    <meta:user-defined meta:name="OVERHEIDop.versieInformatie"/>
  </office:meta>
</office:document-meta>
</file>