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Dirk Storklaan 69 en 71,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text:p>
            <text:p text:style-name="common-al"> - vrijdag 10 februari 2023 van 19:00 uur t/m zaterdag 11 februari 2023 03:00 uur; </text:p>
            <text:p text:style-name="common-al">- donderdag 16 februari 2023 van 19:00 uur t/m vrijdag 17 februari 2023 03:00 uur; </text:p>
            <text:p text:style-name="common-al">- donderdag 23 februari 2023 van 19:00 uur t/m vrijdag 24 februari 2023 03:00 uur; </text:p>
            <text:p text:style-name="common-al">- vrijdag 3 maart 2023 van 19:00 uur t/m zaterdag 4 maart 2023 03:00 uur; </text:p>
            <text:p text:style-name="common-al">- vrijdag 17 maart 2023 van 19:00 uur t/m zaterdag 18 maart 2023 03:00 uur; </text:p>
            <text:p text:style-name="common-al">- vrijdag 24 maart 2023 van 19:00 uur t/m zaterdag 25maart 2023 03:00 uur. </text:p>
            <text:p text:style-name="common-al">De ontheffing heeft betrekking op de volgende werkzaamheden: </text:p>
            <text:p text:style-name="common-al">- het monolitisch vlinderen van de totale begane grondvloer. </text:p>
            <text:p text:style-name="common-al">Datum besluit: 9 februari 2023</text:p>
            <text:p text:style-name="common-al"> Aanvrager: Lowik Bouw B.V. </text:p>
            <text:p text:style-name="common-al">Zaaknummer: 109071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1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01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1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1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2183</meta:user-defined>
    <meta:user-defined meta:name="DCTERMS.abstract">Bekendmaking van Gemeente Haarlemmermeer</meta:user-defined>
    <dc:language>nl</dc:language>
    <meta:user-defined meta:name="OVERHEIDop.locatietype/OVERHEIDop.gebiedsmarkering">Punt</meta:user-defined>
    <meta:user-defined meta:name="DC.title">Geluidsontheffing - Dirk Storklaan 69 en 71, Hoofddorp</meta:user-defined>
    <meta:user-defined meta:name="OVERHEIDop.datumEindeReactietermijn">2023-03-24</meta:user-defined>
    <meta:user-defined meta:name="OVERHEIDop.terinzageleggingBG">https://mozardloket.odnzkg.nl/mozard/!suite42.scherm1260?mObj=1312183</meta:user-defined>
    <meta:user-defined meta:name="DCTERMS.W3CDTF/DCTERMS.available">2023-02-14</meta:user-defined>
    <meta:user-defined meta:name="DCTERMS.W3CDTF/OVERHEIDop.jaargang">2023</meta:user-defined>
    <meta:user-defined meta:name="OVERHEIDop.publicationIssue">64015</meta:user-defined>
    <meta:user-defined meta:name="OVERHEIDop.GmbID/DC.identifier">gmb-2023-64015</meta:user-defined>
    <meta:user-defined meta:name="OVERHEIDop.versieInformatie"/>
  </office:meta>
</office:document-meta>
</file>