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eerste biertje op de Blauwe Steen - Hoek Burchtstraat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Ontheffing art.35 Alcoholwet (Kruising Grote Straat - Burchtstraat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8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eerste biertje op de Blauwe Steen - Hoek Burchtstraat Grotestraa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09</meta:user-defined>
    <meta:user-defined meta:name="OVERHEIDop.GmbID/DC.identifier">gmb-2023-64009</meta:user-defined>
    <meta:user-defined meta:name="OVERHEIDop.versieInformatie"/>
  </office:meta>
</office:document-meta>
</file>