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amstraat 22 Leeuwarden, (11056401) vervangen van de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ramstraat 22 Leeuwarden, (11056401) vervangen van de dakkapel aan de achterzijde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08</meta:user-defined>
    <meta:user-defined meta:name="OVERHEIDop.GmbID/DC.identifier">gmb-2023-64008</meta:user-defined>
    <meta:user-defined meta:name="OVERHEIDop.versieInformatie"/>
  </office:meta>
</office:document-meta>
</file>