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Molemansstraat 15: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Molemansstraat 15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10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0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0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Deurningen, Molemansstraat 15: bouw bijgebouw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007</meta:user-defined>
    <meta:user-defined meta:name="OVERHEIDop.GmbID/DC.identifier">gmb-2023-64007</meta:user-defined>
    <meta:user-defined meta:name="OVERHEIDop.versieInformatie"/>
  </office:meta>
</office:document-meta>
</file>